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Am Am G <text:s/>G</text:p>
      <text:p><text:s text:c="14"/>C <text:s/>C <text:s/>Dm D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Am Am</text:p>
      <text:p><text:s/><text:span text:style-name="Measure_20__23_1">Soul</text:span> got happy and <text:s text:c="6"/>Am Am</text:p>
      <text:p><text:s text:c="5"/><text:span text:style-name="Measure_20__23_2">stayed</text:span> all day x2) <text:s text:c="2"/>F <text:s/>F</text:p>
      <text:p><text:s text:c="26"/>G <text:s/>G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Am Am C C</text:p>
      <text:p><text:s text:c="9"/>Dm Dm F F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